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bold" style:text-blinking="false" fo:background-color="#ffffff"/>
    </style:style>
    <style:style style:name="P2" style:family="paragraph" style:parent-style-name="Text_20_body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 style:list-style-name="L4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 style:list-style-name="L1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/>
    </style:style>
    <style:style style:name="P5" style:family="paragraph" style:parent-style-name="Text_20_body" style:list-style-name="L2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/>
    </style:style>
    <style:style style:name="P6" style:family="paragraph" style:parent-style-name="Text_20_body" style:list-style-name="L3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/>
    </style:style>
    <style:style style:name="P7" style:family="paragraph" style:parent-style-name="Text_20_body" style:list-style-name="L5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/>
    </style:style>
    <style:style style:name="P8" style:family="paragraph" style:parent-style-name="Text_20_body" style:list-style-name="L6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/>
    </style:style>
    <style:style style:name="P9" style:family="paragraph" style:parent-style-name="Text_20_body" style:list-style-name="L8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/>
    </style:style>
    <style:style style:name="P10" style:family="paragraph" style:parent-style-name="Text_20_body" style:list-style-name="L9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/>
    </style:style>
    <style:style style:name="P11" style:family="paragraph" style:parent-style-name="Text_20_body" style:list-style-name="L10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/>
    </style:style>
    <style:style style:name="P12" style:family="paragraph" style:parent-style-name="Text_20_body" style:list-style-name="L11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/>
    </style:style>
    <style:style style:name="P13" style:family="paragraph" style:parent-style-name="Text_20_body" style:list-style-name="L12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/>
    </style:style>
    <style:style style:name="P14" style:family="paragraph" style:parent-style-name="Text_20_body" style:list-style-name="L13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/>
    </style:style>
    <style:style style:name="P15" style:family="paragraph" style:parent-style-name="Text_20_body" style:list-style-name="L14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/>
    </style:style>
    <style:style style:name="P16" style:family="paragraph" style:parent-style-name="Text_20_body" style:list-style-name="L15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/>
    </style:style>
    <style:style style:name="P17" style:family="paragraph" style:parent-style-name="Text_20_body" style:list-style-name="L18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/>
    </style:style>
    <style:style style:name="P18" style:family="paragraph" style:parent-style-name="Text_20_body" style:list-style-name="L19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/>
    </style:style>
    <style:style style:name="P19" style:family="paragraph" style:parent-style-name="Text_20_body" style:list-style-name="L24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/>
    </style:style>
    <style:style style:name="P20" style:family="paragraph" style:parent-style-name="Text_20_body" style:list-style-name="L25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/>
    </style:style>
    <style:style style:name="P21" style:family="paragraph" style:parent-style-name="Text_20_body" style:list-style-name="L26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/>
    </style:style>
    <style:style style:name="P22" style:family="paragraph" style:parent-style-name="Text_20_body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4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7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5" style:family="paragraph" style:parent-style-name="Text_20_body" style:list-style-name="L16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1f1f1f" style:text-line-through-style="none" style:text-line-through-type="none" style:font-name="Arial" fo:font-size="12pt" fo:font-style="normal" style:text-underline-style="none" fo:font-weight="normal" style:text-blinking="false"/>
    </style:style>
    <style:style style:name="P26" style:family="paragraph" style:parent-style-name="Text_20_body" style:list-style-name="L17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1f1f1f" style:text-line-through-style="none" style:text-line-through-type="none" style:font-name="Arial" fo:font-size="12pt" fo:font-style="normal" style:text-underline-style="none" fo:font-weight="normal" style:text-blinking="false"/>
    </style:style>
    <style:style style:name="P27" style:family="paragraph" style:parent-style-name="Text_20_body" style:list-style-name="L21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1f1f1f" style:text-line-through-style="none" style:text-line-through-type="none" style:font-name="Arial" fo:font-size="12pt" fo:font-style="normal" style:text-underline-style="none" fo:font-weight="normal" style:text-blinking="false"/>
    </style:style>
    <style:style style:name="P28" style:family="paragraph" style:parent-style-name="Text_20_body" style:list-style-name="L22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1f1f1f" style:text-line-through-style="none" style:text-line-through-type="none" style:font-name="Arial" fo:font-size="12pt" fo:font-style="normal" style:text-underline-style="none" fo:font-weight="normal" style:text-blinking="false"/>
    </style:style>
    <style:style style:name="P29" style:family="paragraph" style:parent-style-name="Text_20_body" style:list-style-name="L23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1f1f1f" style:text-line-through-style="none" style:text-line-through-type="none" style:font-name="Arial" fo:font-size="12pt" fo:font-style="normal" style:text-underline-style="none" fo:font-weight="normal" style:text-blinking="false"/>
    </style:style>
    <style:style style:name="P30" style:family="paragraph" style:parent-style-name="Text_20_body" style:list-style-name="L27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1f1f1f" style:text-line-through-style="none" style:text-line-through-type="none" style:font-name="Arial" fo:font-size="12pt" fo:font-style="normal" style:text-underline-style="none" fo:font-weight="normal" style:text-blinking="false"/>
    </style:style>
    <style:style style:name="P31" style:family="paragraph" style:parent-style-name="Text_20_body" style:list-style-name="L28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1f1f1f" style:text-line-through-style="none" style:text-line-through-type="none" style:font-name="Arial" fo:font-size="12pt" fo:font-style="normal" style:text-underline-style="none" fo:font-weight="normal" style:text-blinking="false"/>
    </style:style>
    <style:style style:name="P32" style:family="paragraph" style:parent-style-name="Text_20_body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1f1f1f" style:text-line-through-style="none" style:text-line-through-type="none" style:font-name="Arial" fo:font-size="12pt" fo:font-style="normal" style:text-underline-style="none" fo:font-weight="bold" style:text-blinking="false" fo:background-color="#ffffff"/>
    </style:style>
    <style:style style:name="P33" style:family="paragraph" style:parent-style-name="Text_20_body" style:list-style-name="L20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variant="normal" fo:text-transform="none" fo:color="#1f1f1f" style:text-line-through-style="none" style:text-line-through-type="none" style:font-name="Arial" fo:font-size="12pt" fo:font-style="normal" style:text-underline-style="none" fo:font-weight="bold" style:text-blinking="false"/>
    </style:style>
    <style:style style:name="P34" style:family="paragraph" style:parent-style-name="Text_20_body">
      <style:paragraph-properties fo:margin-top="0cm" fo:margin-bottom="0cm" style:contextual-spacing="false" fo:line-height="120%" fo:background-color="#ffffff" style:writing-mode="lr-tb">
        <style:background-image/>
      </style:paragraph-properties>
    </style:style>
    <style:style style:name="P35" style:family="paragraph" style:parent-style-name="Text_20_body">
      <style:paragraph-properties fo:margin-top="0cm" fo:margin-bottom="0cm" style:contextual-spacing="false" fo:line-height="120%" fo:background-color="#ffffff" style:writing-mode="lr-tb">
        <style:background-image/>
      </style:paragraph-properties>
      <style:text-properties fo:font-weight="normal"/>
    </style:style>
    <style:style style:name="P36" style:family="paragraph" style:parent-style-name="Text_20_body">
      <style:paragraph-properties fo:margin-left="1.27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bold" style:text-blinking="false" fo:background-color="#ffffff"/>
    </style:style>
    <style:style style:name="P37" style:family="paragraph" style:parent-style-name="Text_20_body">
      <style:paragraph-properties fo:margin-left="1.27cm" fo:margin-right="0cm" fo:margin-top="0cm" fo:margin-bottom="0cm" style:contextual-spacing="false" fo:line-height="120%" fo:text-indent="0cm" style:auto-text-indent="false" fo:background-color="#ffffff" style:writing-mode="lr-tb">
        <style:background-image/>
      </style:paragraph-properties>
    </style:style>
    <style:style style:name="P38" style:family="paragraph" style:parent-style-name="Text_20_body">
      <style:paragraph-properties fo:margin-left="1.27cm" fo:margin-right="0cm" fo:margin-top="0cm" fo:margin-bottom="0cm" style:contextual-spacing="false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 fo:background-color="#00ffff"/>
    </style:style>
    <style:style style:name="P39" style:family="paragraph" style:parent-style-name="Text_20_body">
      <style:paragraph-properties fo:margin-left="1.27cm" fo:margin-right="0cm" fo:margin-top="0cm" fo:margin-bottom="0cm" style:contextual-spacing="false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1f1f1f" style:text-line-through-style="none" style:text-line-through-type="none" style:text-underline-style="none" style:text-blinking="false" fo:background-color="#ffffff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fo:background-color="transparent" loext:char-shading-value="0"/>
    </style:style>
    <style:style style:name="T3" style:family="text">
      <style:text-properties fo:font-weight="bold" fo:background-color="#ffffff" loext:char-shading-value="0"/>
    </style:style>
    <style:style style:name="T4" style:family="text">
      <style:text-properties fo:color="#222222" fo:background-color="transparent" loext:char-shading-value="0"/>
    </style:style>
    <style:style style:name="T5" style:family="text">
      <style:text-properties fo:color="#222222" fo:font-weight="bold" fo:background-color="transparent" loext:char-shading-value="0"/>
    </style:style>
    <style:style style:name="T6" style:family="text">
      <style:text-properties fo:color="#222222" fo:background-color="#00ffff" loext:char-shading-value="0"/>
    </style:style>
    <style:style style:name="T7" style:family="text">
      <style:text-properties fo:color="#222222" fo:font-weight="normal" fo:background-color="transparent" loext:char-shading-value="0"/>
    </style:style>
    <style:style style:name="T8" style:family="text">
      <style:text-properties fo:color="#222222" fo:background-color="#ffffff" loext:char-shading-value="0"/>
    </style:style>
    <style:style style:name="T9" style:family="text">
      <style:text-properties fo:font-variant="normal" fo:text-transform="none" fo:color="#222222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1155cc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3" style:family="text">
      <style:text-properties fo:background-color="#ffffff" loext:char-shading-value="0"/>
    </style:style>
    <style:style style:name="T14" style:family="text">
      <style:text-properties fo:background-color="#00ffff" loext:char-shading-value="0"/>
    </style:style>
    <style:style style:name="T15" style:family="text">
      <style:text-properties fo:color="#040c28" fo:font-size="15pt" fo:background-color="#d3e3fd" loext:char-shading-value="0"/>
    </style:style>
    <style:style style:name="T16" style:family="text">
      <style:text-properties fo:color="#000000" fo:background-color="transparent" loext:char-shading-value="0"/>
    </style:style>
    <style:style style:name="T17" style:family="text">
      <style:text-properties fo:color="#000000" fo:font-weight="bold" fo:background-color="transparent" loext:char-shading-value="0"/>
    </style:style>
    <style:style style:name="T18" style:family="text">
      <style:text-properties fo:color="#1f1f1f" fo:background-color="#ffffff" loext:char-shading-value="0"/>
    </style:style>
    <style:style style:name="T19" style:family="text">
      <style:text-properties fo:color="#1f1f1f" fo:font-weight="bold" fo:background-color="#ffffff" loext:char-shading-value="0"/>
    </style:style>
    <style:style style:name="T20" style:family="text">
      <style:text-properties fo:color="#1f1f1f" fo:font-weight="bold" fo:background-color="transparent" loext:char-shading-value="0"/>
    </style:style>
    <style:style style:name="T21" style:family="text">
      <style:text-properties fo:color="#1f1f1f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38df1051-7fff-f76a-ff26-710e0174e840"/>250inPasserini-Landi</text:p>
      <text:p text:style-name="P36">Storia&amp;storie della biblioteca comunale di Piacenza</text:p>
      <text:p text:style-name="Text_20_body"/>
      <text:p text:style-name="P2">Sabato 19 ottobre: </text:p>
      <text:p text:style-name="P34"/>
      <text:list xml:id="list1306513672671403917" text:style-name="L1">
        <text:list-item>
          <text:p text:style-name="P4"><text:span text:style-name="T1">Ore 11: Inaugurazione mostra di documenti storici </text:span><text:span text:style-name="T2">Inediti in Biblioteca. Dalla Real Casa alla Passerini-Landi.</text:span><text:span text:style-name="T1"> Biblioteca Passerini-Landi.</text:span></text:p>
        </text:list-item>
      </text:list>
      <text:p text:style-name="P37"/>
      <text:list xml:id="list3045135393311543070" text:style-name="L2">
        <text:list-item>
          <text:p text:style-name="P5"><text:span text:style-name="T1">Ore 15.30</text:span><text:span text:style-name="T2">: </text:span><text:span text:style-name="T1">Seduta della </text:span><text:span text:style-name="T2">Deputazione di storia patria per le province parmensi</text:span><text:span text:style-name="T1">. Biblioteca Passerini-Landi.</text:span></text:p>
        </text:list-item>
      </text:list>
      <text:p text:style-name="P34"/>
      <text:p text:style-name="P35"><text:span text:style-name="T10">Mercoledì 23 ottobre</text:span><text:span text:style-name="T9">: </text:span></text:p>
      <text:p text:style-name="P34"/>
      <text:list xml:id="list2016743088210785624" text:style-name="L3">
        <text:list-item>
          <text:p text:style-name="P6"><text:span text:style-name="T1">Ore 17.30: </text:span><text:span text:style-name="T3">Un quarto di millennio. 250 anni di storie alla Biblioteca Passerini-Landi</text:span><text:span text:style-name="T1">, anteprima delle iniziative per i 250 anni: chiacchierata </text:span><text:span text:style-name="T13">con gli scrittori Marco Bosonetto, Gabriele Dadati e Stella Poli</text:span><text:span text:style-name="T1">. Biblioteca Passerini-Landi.</text:span></text:p>
        </text:list-item>
      </text:list>
      <text:p text:style-name="P34"/>
      <text:p text:style-name="P35"><text:span text:style-name="T10">Giovedì 24 ottobre</text:span><text:span text:style-name="T9">:</text:span></text:p>
      <text:p text:style-name="P34"/>
      <text:list xml:id="list4148623780867626415" text:style-name="L4">
        <text:list-item>
          <text:p text:style-name="P3">Open day InPasserini</text:p>
          <text:list>
            <text:list-item>
              <text:p text:style-name="P23">Stand a cura dei partner del progetto Zona Holden: testimonianze e racconti degli utenti della Biblioteca.</text:p>
            </text:list-item>
            <text:list-item>
              <text:p text:style-name="P23">Stand con Kaushik Carlini, calligrafo, piccole dimostrazioni di calligrafia e personalizzazione dei segnalibri degli utenti</text:p>
            </text:list-item>
          </text:list>
        </text:list-item>
      </text:list>
      <text:p text:style-name="P37"/>
      <text:list xml:id="list1065746733881317294" text:style-name="L5">
        <text:list-item>
          <text:p text:style-name="P7"><text:span text:style-name="T1">Ore 17: </text:span><text:span text:style-name="T2">La biblioteca del futuro</text:span><text:span text:style-name="T1">, presentazione del progetto ATUSS con Maurizio Bruzzi ed Emanuela Schiaffonati del Servizio Lavori Pubblici. Biblioteca Passerini-Landi.</text:span></text:p>
        </text:list-item>
      </text:list>
      <text:p text:style-name="P37"/>
      <text:list xml:id="list8543024954296007589" text:style-name="L6">
        <text:list-item>
          <text:p text:style-name="P8"><text:span text:style-name="T1">Ore 18: Inaugurazione della mostra fotografica </text:span><text:span text:style-name="T2">#i250siamonoi</text:span><text:span text:style-name="T1">. Biblioteca Passerini-Landi.</text:span></text:p>
        </text:list-item>
      </text:list>
      <text:p text:style-name="P37"/>
      <text:list xml:id="list204625947461660287" text:style-name="L7">
        <text:list-item>
          <text:p text:style-name="P24">Ore 18.30: aperitivo a cura di PC Radio Cult, con silent radio e spettacolo di danza. Biblioteca Passerini-Landi.</text:p>
        </text:list-item>
      </text:list>
      <text:p text:style-name="P34"/>
      <text:p text:style-name="P35"><text:span text:style-name="T10">Venerdì 25 ottobre</text:span><text:span text:style-name="T9">: </text:span></text:p>
      <text:p text:style-name="P34"/>
      <text:list xml:id="list5942924836436139808" text:style-name="L8">
        <text:list-item>
          <text:p text:style-name="P9"><text:span text:style-name="T1">Ore 17: Laboratorio di calligrafia per bambine e bambini da 8 a 13 anni, a cura di Kaushik Carlini, calligrafo. Biblioteca ragazzi Giana Anguissola. </text:span><text:span text:style-name="T14">Su prenotazione</text:span><text:span text:style-name="T15">.</text:span></text:p>
        </text:list-item>
      </text:list>
      <text:p text:style-name="P37"/>
      <text:list xml:id="list9129519193201331784" text:style-name="L9">
        <text:list-item>
          <text:p text:style-name="P10"><text:span text:style-name="T1">Ore 20.30, 21, 21.30: spettacolo di danza, canto e recitazione </text:span><text:span text:style-name="T2">La Passerini-Landi segreta</text:span><text:span text:style-name="T1">. In collaborazione con la Stanza di Danza. Biblioteca Passerini-Landi.</text:span></text:p>
        </text:list-item>
      </text:list>
      <text:p text:style-name="P38">Su prenotazione</text:p>
      <text:p text:style-name="P34"><text:soft-page-break/></text:p>
      <text:p text:style-name="P35"><text:span text:style-name="T10">Sabato 26 ottobre</text:span><text:span text:style-name="T9">: </text:span></text:p>
      <text:p text:style-name="P34"/>
      <text:list xml:id="list1114255244915402190" text:style-name="L10">
        <text:list-item>
          <text:p text:style-name="P11"><text:span text:style-name="T1">Ore 9.30: laboratorio di calligrafia per adulti </text:span><text:span text:style-name="T2">Carolina. Dal Salterio di Angilberga, </text:span><text:span text:style-name="T1">a cura di Anna Schettin, </text:span><text:span text:style-name="T16">grafica</text:span><text:span text:style-name="T1">. Biblioteca Passerini-Landi. </text:span><text:span text:style-name="T14">Su prenotazione </text:span></text:p>
        </text:list-item>
      </text:list>
      <text:p text:style-name="P34"/>
      <text:list xml:id="list7001055091825204965" text:style-name="L11">
        <text:list-item>
          <text:p text:style-name="P12"><text:span text:style-name="T1">Ore 15: </text:span><text:span text:style-name="T17">La Passerini che non t'aspetti, </text:span><text:span text:style-name="T1">visita guidata alla biblioteca e alla mostra. Biblioteca Passerini-Landi.</text:span></text:p>
        </text:list-item>
      </text:list>
      <text:p text:style-name="P37"/>
      <text:list xml:id="list5804829513714880098" text:style-name="L12">
        <text:list-item>
          <text:p text:style-name="P13"><text:span text:style-name="T1">Ore 17: Premiazione dei contest di scrittura </text:span><text:span text:style-name="T2">Storie da biblioteca. Misteri, passioni, amori, vita. I racconti nati in Passerini-Landi </text:span><text:span text:style-name="T1">e di fotografia </text:span><text:span text:style-name="T2">#i250siamonoi. </text:span><text:span text:style-name="T1">Premiano Sandra Petrignani e Serena Groppelli. Biblioteca Passerini-Landi.</text:span></text:p>
        </text:list-item>
      </text:list>
      <text:p text:style-name="P37"/>
      <text:list xml:id="list3189396323822091652" text:style-name="L13">
        <text:list-item>
          <text:p text:style-name="P14"><text:span text:style-name="T1">Ore 18: </text:span><text:span text:style-name="T2">Sandra Petrignani</text:span><text:span text:style-name="T1"> presenta “Autobiografia dei miei cani”, in dialogo con Barbara Belzini. Biblioteca Passerini-Landi.</text:span></text:p>
        </text:list-item>
      </text:list>
      <text:p text:style-name="P37"/>
      <text:p text:style-name="P37"/>
      <text:p text:style-name="P35"><text:span text:style-name="T10">Mercoledì 30 ottobre</text:span><text:span text:style-name="T9">: </text:span></text:p>
      <text:p text:style-name="P34"/>
      <text:list xml:id="list1403150444461983861" text:style-name="L14">
        <text:list-item>
          <text:p text:style-name="P15"><text:span text:style-name="T1">Ore 17.30: </text:span><text:span text:style-name="T2">Bibliotecari per un giorno</text:span><text:span text:style-name="T1">, spettacolo comico e poetico con interventi sonori, a cura di Biagio Bagini e Gian Luigi Carlone. Biblioteca Passerini-Landi.</text:span></text:p>
        </text:list-item>
      </text:list>
      <text:p text:style-name="Text_20_body"/>
      <text:p text:style-name="P2">Giovedì 31 ottobre:</text:p>
      <text:p text:style-name="P34"/>
      <text:p text:style-name="P2">Una biblioteca da paura!</text:p>
      <text:list xml:id="list7788580361537541938" text:style-name="L15">
        <text:list-item>
          <text:p text:style-name="P16"><text:span text:style-name="T1">Ore 16.30: Lettura e laboratorio </text:span><text:span text:style-name="T2">Sono un pipistrello,</text:span><text:span text:style-name="T1"> per bambini 4-8 anni. Biblioteca Besurica. </text:span><text:span text:style-name="T14">Su prenotazione</text:span></text:p>
        </text:list-item>
      </text:list>
      <text:p text:style-name="P37"/>
      <text:list xml:id="list2744546992052876980" text:style-name="L16">
        <text:list-item>
          <text:p text:style-name="P25"><text:span text:style-name="T4">Ore 16.30: </text:span><text:span text:style-name="T5">Letture Spaventose</text:span><text:span text:style-name="T4">, per bambini 6-10 anni. Biblioteca ragazzi Giana Anguissola. </text:span></text:p>
        </text:list-item>
      </text:list>
      <text:p text:style-name="P37"/>
      <text:list xml:id="list4268594466104750654" text:style-name="L17">
        <text:list-item>
          <text:p text:style-name="P26"><text:span text:style-name="T4">Ore 20.30: </text:span><text:span text:style-name="T5">Escape Room</text:span><text:span text:style-name="T4"> per ragazzi 11-14 anni. Biblioteca ragazzi Giana Anguissola. </text:span><text:span text:style-name="T6">Su prenotazione</text:span></text:p>
        </text:list-item>
      </text:list>
      <text:p text:style-name="P37"/>
      <text:p text:style-name="P34"/>
      <text:p text:style-name="P2">Mercoledì 6 novembre:</text:p>
      <text:p text:style-name="P34"/>
      <text:list xml:id="list655777321339927238" text:style-name="L18">
        <text:list-item>
          <text:p text:style-name="P17"><text:span text:style-name="T18">Ore 18: </text:span><text:span text:style-name="T19">Irina Turcanu</text:span><text:span text:style-name="T18"> presenta </text:span><text:span text:style-name="T13">"Manca il sole ma si sta bene lo stesso"</text:span><text:span text:style-name="T3">,</text:span><text:span text:style-name="T13"> in dialogo con Giorgia Antaldi</text:span><text:span text:style-name="T18">. </text:span><text:span text:style-name="T1">Biblioteca Passerini-Landi.</text:span></text:p>
        </text:list-item>
      </text:list>
      <text:p text:style-name="P34"/>
      <text:p text:style-name="P34"/>
      <text:p text:style-name="P2">Venerdì 8 novembre:</text:p>
      <text:p text:style-name="P34"><text:soft-page-break/></text:p>
      <text:list xml:id="list5874644917795301522" text:style-name="L19">
        <text:list-item>
          <text:p text:style-name="P18"><text:span text:style-name="T18">Ore 18: </text:span><text:span text:style-name="T19">Francesca Giannone</text:span><text:span text:style-name="T18"> presenta "Domani, domani", in dialogo con Laura Bonfanti. </text:span><text:span text:style-name="T1">Biblioteca Passerini-Landi.</text:span></text:p>
        </text:list-item>
      </text:list>
      <text:p text:style-name="P37"/>
      <text:p text:style-name="P32">Sabato 9 novembre:</text:p>
      <text:p text:style-name="P34"/>
      <text:list xml:id="list8172688219583433467" text:style-name="L20">
        <text:list-item>
          <text:p text:style-name="P33"><text:span text:style-name="T7">Ore 10.30: Seminario a cura di </text:span><text:span text:style-name="T4">Antonella Agnoli </text:span><text:span text:style-name="T7">per i bibliotecari del Polo Bibliotecario Piacentino.</text:span><text:span text:style-name="T8"> </text:span><text:span text:style-name="T7">Biblioteca Passerini-Landi.</text:span></text:p>
        </text:list-item>
      </text:list>
      <text:p text:style-name="P34"/>
      <text:list xml:id="list4978288512749324406" text:style-name="L21">
        <text:list-item>
          <text:p text:style-name="P27"><text:span text:style-name="T13">Ore 10.30: Incontro sui servizi online. </text:span><text:span text:style-name="T4">Biblioteca Passerini-Landi.</text:span></text:p>
        </text:list-item>
      </text:list>
      <text:p text:style-name="P39"> </text:p>
      <text:list xml:id="list8762897508659218306" text:style-name="L22">
        <text:list-item>
          <text:p text:style-name="P28"><text:span text:style-name="T13">Ore 15: Sportello digitale, </text:span><text:span text:style-name="T4">Biblioteca Passerini-Landi.</text:span><text:span text:style-name="T13"> </text:span><text:span text:style-name="T14">Su prenotazione</text:span></text:p>
        </text:list-item>
      </text:list>
      <text:p text:style-name="P39"> </text:p>
      <text:list xml:id="list5072426015108319499" text:style-name="L23">
        <text:list-item>
          <text:p text:style-name="P29"><text:span text:style-name="T13">Ore 15: </text:span><text:span text:style-name="T17">La Passerini che non t'aspetti, </text:span><text:span text:style-name="T4">visita guidata alla biblioteca e alla mostra. Biblioteca Passerini-Landi.</text:span></text:p>
        </text:list-item>
      </text:list>
      <text:p text:style-name="P37"/>
      <text:list xml:id="list4755991931093812033" text:style-name="L24">
        <text:list-item>
          <text:p text:style-name="P19"><text:span text:style-name="T1">Ore 17.30: </text:span><text:span text:style-name="T2">Antonella Agnoli</text:span><text:span text:style-name="T1"> presenta “La casa di tutti. Città e biblioteche”. Biblioteca Passerini-Landi.</text:span></text:p>
        </text:list-item>
      </text:list>
      <text:p text:style-name="P34"/>
      <text:p text:style-name="P34"/>
      <text:p text:style-name="P2">Mercoledì 13 novembre:</text:p>
      <text:p text:style-name="P34"/>
      <text:list xml:id="list6966851226183333176" text:style-name="L25">
        <text:list-item>
          <text:p text:style-name="P20"><text:span text:style-name="T1">Ore 18: </text:span><text:span text:style-name="T2">Matteo Al Kalak</text:span><text:span text:style-name="T1"> presenta “Fuoco e fiamme. Storia e geografia dell’Inferno”, in dialogo con Massimo Baucia. Biblioteca Passerini-Landi.</text:span></text:p>
        </text:list-item>
      </text:list>
      <text:p text:style-name="P37"/>
      <text:p text:style-name="P2">Venerdì 15 novembre:</text:p>
      <text:p text:style-name="P34"/>
      <text:list xml:id="list6640158701577250940" text:style-name="L26">
        <text:list-item>
          <text:p text:style-name="P21"><text:span text:style-name="T21">Ore 18: </text:span><text:span text:style-name="T20">Carlo Vecce </text:span><text:span text:style-name="T21">presenta "Il sorriso di Caterina" e "Leonardo. La vita", in dialogo con Anna Leonida. </text:span><text:span text:style-name="T1">Biblioteca Passerini-Landi.</text:span></text:p>
        </text:list-item>
      </text:list>
      <text:p text:style-name="P37"/>
      <text:p text:style-name="P32">Sabato 16 novembre:</text:p>
      <text:p text:style-name="P34"/>
      <text:list xml:id="list5389702737870016733" text:style-name="L27">
        <text:list-item>
          <text:p text:style-name="P30"><text:span text:style-name="T4">Ore 15: </text:span><text:span text:style-name="T17">La Passerini che non t'aspetti, </text:span><text:span text:style-name="T4">visita guidata alla biblioteca e alla mostra. Biblioteca Passerini-Landi.</text:span></text:p>
        </text:list-item>
      </text:list>
      <text:p text:style-name="P37"/>
      <text:list xml:id="list2019094042110590081" text:style-name="L28">
        <text:list-item>
          <text:p text:style-name="P31"><text:span text:style-name="T13">Ore 18: </text:span><text:span text:style-name="T3">Sonia Aggio </text:span><text:span text:style-name="T13">presenta “Magnificat” e “Nella stanza dell’Imperatore”, in dialogo con Tiziana Carabia</text:span><text:span text:style-name="T4">. Biblioteca Passerini-Landi.</text:span></text:p>
        </text:list-item>
      </text:list>
      <text:p text:style-name="P34"/>
      <text:p text:style-name="P22">Per info e prenotazioni</text:p>
      <text:p text:style-name="P34"><text:span text:style-name="T11">Biblioteca Passerini-Landi 0523 492410 | </text:span><text:a xlink:type="simple" xlink:href="mailto:biblioteca.passerinilandi@comune.piacenza.it"><text:span text:style-name="T12">biblioteca.passerinilandi@comune.piacenza.it</text:span></text:a></text:p>
      <text:p text:style-name="P22">Biblioteca Giana Anguissola 0523 492436 | biblio.ragazzi@comune.piacenza.it</text:p>
      <text:p text:style-name="P22">Biblioteca Besurica 0523 492912 | biblio.besurica@comune.piacenza.it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4T09:35:33.573000000</meta:creation-date>
    <dc:date>2024-10-14T09:36:14.076000000</dc:date>
    <meta:editing-duration>P0D</meta:editing-duration>
    <meta:editing-cycles>1</meta:editing-cycles>
    <meta:document-statistic meta:table-count="0" meta:image-count="0" meta:object-count="0" meta:page-count="3" meta:paragraph-count="54" meta:word-count="622" meta:character-count="4437" meta:non-whitespace-character-count="3886"/>
    <meta:generator>LibreOffice/4.2.5.2$Windows_x86 LibreOffice_project/61cb170a04bb1f12e77c884eab9192be736ec5f5</meta:generator>
  </office:meta>
</office:document-meta>
</file>